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101cm" table:align="left"/>
    </style:style>
    <style:style style:name="Tabla13.A" style:family="table-column">
      <style:table-column-properties style:column-width="4.101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4.101cm" table:align="left"/>
    </style:style>
    <style:style style:name="Tabla14.A" style:family="table-column">
      <style:table-column-properties style:column-width="4.101cm"/>
    </style:style>
    <style:style style:name="Tabla14.1" style:family="table-row">
      <style:table-row-properties style:min-row-height="0.979cm"/>
    </style:style>
    <style:style style:name="Tabla14.A1" style:family="table-cell">
      <style:table-cell-properties fo:padding="0cm" fo:border="none"/>
    </style:style>
    <style:style style:name="Tabla15" style:family="table">
      <style:table-properties style:width="4.101cm" table:align="left"/>
    </style:style>
    <style:style style:name="Tabla15.A" style:family="table-column">
      <style:table-column-properties style:column-width="4.101cm"/>
    </style:style>
    <style:style style:name="Tabla15.1" style:family="table-row">
      <style:table-row-properties style:min-row-height="0.979cm"/>
    </style:style>
    <style:style style:name="Tabla15.A1" style:family="table-cell">
      <style:table-cell-properties fo:padding="0cm" fo:border="none"/>
    </style:style>
    <style:style style:name="Tabla16" style:family="table">
      <style:table-properties style:width="4.101cm" table:align="left"/>
    </style:style>
    <style:style style:name="Tabla16.A" style:family="table-column">
      <style:table-column-properties style:column-width="4.101cm"/>
    </style:style>
    <style:style style:name="Tabla16.1" style:family="table-row">
      <style:table-row-properties style:min-row-height="0.979cm"/>
    </style:style>
    <style:style style:name="Tabla16.A1" style:family="table-cell">
      <style:table-cell-properties fo:padding="0cm" fo:border="none"/>
    </style:style>
    <style:style style:name="Tabla17" style:family="table">
      <style:table-properties style:width="4.101cm" table:align="left"/>
    </style:style>
    <style:style style:name="Tabla17.A" style:family="table-column">
      <style:table-column-properties style:column-width="4.101cm"/>
    </style:style>
    <style:style style:name="Tabla17.1" style:family="table-row">
      <style:table-row-properties style:min-row-height="0.979cm"/>
    </style:style>
    <style:style style:name="Tabla17.A1" style:family="table-cell">
      <style:table-cell-properties fo:padding="0cm" fo:border="none"/>
    </style:style>
    <style:style style:name="Tabla18" style:family="table">
      <style:table-properties style:width="4.101cm" table:align="left"/>
    </style:style>
    <style:style style:name="Tabla18.A" style:family="table-column">
      <style:table-column-properties style:column-width="4.101cm"/>
    </style:style>
    <style:style style:name="Tabla18.1" style:family="table-row">
      <style:table-row-properties style:min-row-height="0.979cm"/>
    </style:style>
    <style:style style:name="Tabla18.A1" style:family="table-cell">
      <style:table-cell-properties fo:padding="0cm" fo:border="none"/>
    </style:style>
    <style:style style:name="Tabla19" style:family="table">
      <style:table-properties style:width="4.101cm" table:align="left"/>
    </style:style>
    <style:style style:name="Tabla19.A" style:family="table-column">
      <style:table-column-properties style:column-width="4.101cm"/>
    </style:style>
    <style:style style:name="Tabla19.1" style:family="table-row">
      <style:table-row-properties style:min-row-height="0.979cm"/>
    </style:style>
    <style:style style:name="Tabla19.A1" style:family="table-cell">
      <style:table-cell-properties fo:padding="0cm" fo:border="none"/>
    </style:style>
    <style:style style:name="Tabla20" style:family="table">
      <style:table-properties style:width="4.101cm" table:align="left"/>
    </style:style>
    <style:style style:name="Tabla20.A" style:family="table-column">
      <style:table-column-properties style:column-width="4.101cm"/>
    </style:style>
    <style:style style:name="Tabla20.1" style:family="table-row">
      <style:table-row-properties style:min-row-height="0.979cm"/>
    </style:style>
    <style:style style:name="Tabla20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text-properties fo:language="es" fo:country="AR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Preformatted_20_Text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Preformatted_20_Text">
      <style:text-properties style:font-name="Verdana" fo:font-size="12pt" style:font-size-asian="12pt" style:font-size-complex="12pt"/>
    </style:style>
    <style:style style:name="P15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6" style:family="paragraph" style:parent-style-name="Preformatted_20_Text">
      <style:paragraph-properties fo:margin-top="0cm" fo:margin-bottom="0.499cm" fo:text-align="justify" style:justify-single-word="false"/>
      <style:text-properties style:font-name="Verdana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-complex="Arial"/>
    </style:style>
    <style:style style:name="T6" style:family="text">
      <style:text-properties fo:language="es" fo:country="AR" style:font-name-complex="Ari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5"> 7 de agosto <text:s/>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4">Expte. Nº 29007 ESF- Proyecto de Ley:</text:span><text:span text:style-name="T7"> Por el cual se crean cinco (5) casas de Refugios Temporales para Mujeres y Menores de edad víctimas de violencia familiar y trata de personas, a ubicarse en las ciudades de Santa Fe, Rafaela, Reconquista, Venado Tuerto y Rosario.</text:span></text:p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6"/>
      <text:p text:style-name="P6"/>
      <text:p text:style-name="P13"><text:s/>Casas de Refugio Temporales para Mujeres y Menores de Edad Víctimas de Violencia Familiar y Trata de Personas </text:p>
      <text:p text:style-name="P14"/>
      <text:p text:style-name="P15"><draw:frame draw:style-name="fr1" draw:name="Marco3" text:anchor-type="paragraph" svg:width="3.263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1.-</text:p></table:table-cell></table:table-row></table:table></draw:text-box></draw:frame><text:span text:style-name="T3">Casas de Refugios Temporales</text:span>. Creación. Créanse cinco (5) Casas de Refugio Temporales que servirán de albergue seguro de manera temporal a las mujeres y sus hijos e hijas menores de edad a su cargo, víctimas de violencia familiar, sexual y Trata de Persona a las residencias se ubicarán estratégicamente en las ciudades de Santa Fe, Rafaela, Reconquista, Venado Tuerto y Rosario.</text:p>
      <text:p text:style-name="P15">Asimismo, podrán implementarse Casas de Refugio Temporales en otras localidades de la Provincia cuando las circunstancias así lo ameriten. </text:p>
      <text:p text:style-name="P15"/>
      <text:p text:style-name="P15"><draw:frame draw:style-name="fr1" draw:name="Marco4" text:anchor-type="paragraph" svg:width="3.263cm" svg:height="0.85cm" draw:z-index="7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2.-</text:p></table:table-cell></table:table-row></table:table></draw:text-box></draw:frame><text:span text:style-name="T3">Denominación</text:span>. Se denomina Casas de Refugio Temporales a los sitios que por sus características físico espaciales y estético funcionales, permiten desempeñar las funciones propias de una Casa Refugio Temporal para personas en riesgo, víctimas de violencia de género, violencia familiar y/o sexual y trata de persona, con o sin hijos; brindando protección, albergue, alimentación y atención interdisciplinaria especializada, propiciando su recuperación integral. </text:p>
      <text:p text:style-name="P15"/>
      <text:p text:style-name="P15"><draw:frame draw:style-name="fr1" draw:name="Marco5" text:anchor-type="paragraph" svg:width="3.263cm" svg:height="0.85cm" draw:z-index="8"><draw:text-box><table:table table:name="Tabla5" table:style-name="Tabla5"><table:table-column table:style-name="Tabla5.A"/><table:table-row table:style-name="Tabla5.1"><table:table-cell table:style-name="Tabla5.A1" office:value-type="string"><text:p text:style-name="P10">ARTÍCULO 3.-</text:p></table:table-cell></table:table-row></table:table></draw:text-box></draw:frame><text:span text:style-name="T3">Distribución territorial</text:span>. Las Casas de Refugio Temporales funcionarán en el local que el Poder Ejecutivo determine oportunamente y contarán con las dependencias necesarias para la población que la autoridad de aplicación establezca. </text:p>
      <text:p text:style-name="P15"/>
      <text:p text:style-name="P16"><draw:frame draw:style-name="fr1" draw:name="Marco6" text:anchor-type="paragraph" svg:width="3.263cm" svg:height="0.85cm" draw:z-index="9"><draw:text-box><table:table table:name="Tabla6" table:style-name="Tabla6"><table:table-column table:style-name="Tabla6.A"/><table:table-row table:style-name="Tabla6.1"><table:table-cell table:style-name="Tabla6.A1" office:value-type="string"><text:p text:style-name="P10">ARTÍCULO 4.-</text:p></table:table-cell></table:table-row></table:table></draw:text-box></draw:frame> <text:span text:style-name="T3">Autoridad de Aplicación</text:span>. La autoridad de aplicación <text:s/>será el Ministerio de Desarrollo Social, quien coordinará las acciones pertinentes a los fines de la presente con los Ministerios <text:span text:style-name="T6">Salud y de Justicia y Derechos Humanos, o los que en el futuro los reemplacen. </text:span></text:p>
      <text:p text:style-name="P15"><text:soft-page-break/></text:p>
      <text:p text:style-name="P15">El Ministerio de Desarrollo Social podrá suscribir acuerdos con organismos públicos o privados, nacionales, provinciales y/o municipales, con el objeto de dar cumplimiento a lo dispuesto en la presente. Facúltase a la Autoridad de Aplicación a celebrar convenios prestacionales con instituciones privadas y/u organizaciones no gubernamentales que tengan previsto en el objeto de su personería jurídica vigente el abordaje y tratamiento de la problemática de la presente ley. </text:p>
      <text:p text:style-name="P15"/>
      <text:p text:style-name="P15">Dichas Instituciones deberán desarrollar las actividades conforme a las pautas establecidas en la presente y las que el Poder Ejecutivo disponga en su reglamentación. </text:p>
      <text:p text:style-name="P15"/>
      <text:p text:style-name="P15">Corresponde a la Autoridad de Aplicación la elaboración del Protocolo del funcionamiento Interno de las Casas de Refugio Temporales de la Provincia. </text:p>
      <text:p text:style-name="P15"/>
      <text:p text:style-name="P15"><draw:frame draw:style-name="fr1" draw:name="Marco7" text:anchor-type="paragraph" svg:width="3.263cm" svg:height="0.85cm" draw:z-index="10"><draw:text-box><table:table table:name="Tabla7" table:style-name="Tabla7"><table:table-column table:style-name="Tabla7.A"/><table:table-row table:style-name="Tabla7.1"><table:table-cell table:style-name="Tabla7.A1" office:value-type="string"><text:p text:style-name="P10">ARTÍCULO 5.-</text:p></table:table-cell></table:table-row></table:table></draw:text-box></draw:frame><text:span text:style-name="T3">Permanencia</text:span>. La permanencia en una Casa de Refugio Temporal para una persona víctima de violencia, sus hijos e hijas, tendrá una duración máxima de treinta (30) días. Si al término de dicho período subsistiera la causa que dio motivo a su alojamiento, este podrá ser renovado en un plazo igual al inicial hasta el límite de noventa (90) días. </text:p>
      <text:p text:style-name="P15"/>
      <text:p text:style-name="P15"><draw:frame draw:style-name="fr1" draw:name="Marco8" text:anchor-type="paragraph" svg:width="3.263cm" svg:height="0.85cm" draw:z-index="11"><draw:text-box><table:table table:name="Tabla8" table:style-name="Tabla8"><table:table-column table:style-name="Tabla8.A"/><table:table-row table:style-name="Tabla8.1"><table:table-cell table:style-name="Tabla8.A1" office:value-type="string"><text:p text:style-name="P10">ARTÍCULO 6.-</text:p></table:table-cell></table:table-row></table:table></draw:text-box></draw:frame><text:span text:style-name="T3">Objetivo General</text:span>. Brindar a la/s persona/s víctima de violencia espacios seguros para analizar y decidir acerca de un nuevo proyecto de vida en paz y sin violencia. </text:p>
      <text:p text:style-name="P15"/>
      <text:p text:style-name="P15"><draw:frame draw:style-name="fr1" draw:name="Marco9" text:anchor-type="paragraph" svg:width="3.263cm" svg:height="0.85cm" draw:z-index="12"><draw:text-box><table:table table:name="Tabla9" table:style-name="Tabla9"><table:table-column table:style-name="Tabla9.A"/><table:table-row table:style-name="Tabla9.1"><table:table-cell table:style-name="Tabla9.A1" office:value-type="string"><text:p text:style-name="P10">ARTÍCULO 7.-</text:p></table:table-cell></table:table-row></table:table></draw:text-box></draw:frame><text:span text:style-name="T3">Objetivos Específicos:</text:span> </text:p>
      <text:p text:style-name="P15"/>
      <text:p text:style-name="P15"><text:s/>a) Cubrir temporalmente las necesidades básicas de alojamiento y manutención, por treinta (30) días o más según lo determine el equipo interdisciplinairio. </text:p>
      <text:p text:style-name="P15"/>
      <text:p text:style-name="P12">b) Atender el trauma psicofísico y la reinserción social, a través de la promoción de las capacidades de los residentes, para facilitar su autonomía y consecuente egreso. </text:p>
      <text:p text:style-name="P12"/>
      <text:p text:style-name="P12"/>
      <text:p text:style-name="P15"/>
      <text:p text:style-name="P15"><draw:frame draw:style-name="fr1" draw:name="Marco10" text:anchor-type="paragraph" svg:width="3.263cm" svg:height="0.85cm" draw:z-index="13"><draw:text-box><table:table table:name="Tabla10" table:style-name="Tabla10"><table:table-column table:style-name="Tabla10.A"/><table:table-row table:style-name="Tabla10.1"><table:table-cell table:style-name="Tabla10.A1" office:value-type="string"><text:p text:style-name="P10">ARTÍCULO 8.-</text:p></table:table-cell></table:table-row></table:table></draw:text-box></draw:frame><text:soft-page-break/><text:span text:style-name="T3">Del Ingreso:</text:span> </text:p>
      <text:p text:style-name="P15"/>
      <text:p text:style-name="P15">a) Mediante oficio judicial. El equipo técnico del órgano jurisdiccional evaluará la situación de riesgo de la persona víctima de violencia y/o sus hijos e hijas;</text:p>
      <text:p text:style-name="P15"/>
      <text:p text:style-name="P15">b) Por derivación directa de organismos del estado provincial que brinden servicios de asistencia psicológica y/o jurídica a víctimas de violencia. </text:p>
      <text:p text:style-name="P15"/>
      <text:p text:style-name="P15">c) Por derivación de hospitales o centros de salud provincial que hayan detectado situación de violencia.</text:p>
      <text:p text:style-name="P15"/>
      <text:p text:style-name="P15"><draw:frame draw:style-name="fr1" draw:name="Marco11" text:anchor-type="paragraph" svg:width="3.263cm" svg:height="0.85cm" draw:z-index="14"><draw:text-box><table:table table:name="Tabla11" table:style-name="Tabla11"><table:table-column table:style-name="Tabla11.A"/><table:table-row table:style-name="Tabla11.1"><table:table-cell table:style-name="Tabla11.A1" office:value-type="string"><text:p text:style-name="P10">ARTÍCULO 9.-</text:p></table:table-cell></table:table-row></table:table></draw:text-box></draw:frame><text:span text:style-name="T3">Dirección.</text:span> La Dirección de la Casa de Refugio Temporal, debe obtener por escrito de las personas víctimas de violencia que se alojan en la misma:</text:p>
      <text:p text:style-name="P15"/>
      <text:p text:style-name="P15">a) Manifestación expresa de aceptación del reglamento, funcionamiento, alcance y actividades que se desarrollan. </text:p>
      <text:p text:style-name="P15"/>
      <text:p text:style-name="P15">b) Constancia expresa del ingreso voluntario y compromiso de conﬁdencialidad de la ubicación del lugar y de toda información que se considere necesaria para la protección integral de todos los residentes. </text:p>
      <text:p text:style-name="P15"/>
      <text:p text:style-name="P15"><draw:frame draw:style-name="fr1" draw:name="Marco12" text:anchor-type="paragraph" svg:width="3.634cm" svg:height="0.85cm" draw:z-index="15"><draw:text-box><table:table table:name="Tabla12" table:style-name="Tabla12"><table:table-column table:style-name="Tabla12.A"/><table:table-row table:style-name="Tabla12.1"><table:table-cell table:style-name="Tabla12.A1" office:value-type="string"><text:p text:style-name="P10">ARTÍCULO 10.-</text:p></table:table-cell></table:table-row></table:table></draw:text-box></draw:frame><text:span text:style-name="T3">Extensión</text:span>. Cuando la persona víctima de violencia admitida tenga hijos menores de edad a su cargo, deberán extremarse los recaudos para evitar la separación familiar, valorando el peligro al que éstos estén expuestos.</text:p>
      <text:p text:style-name="P15"/>
      <text:p text:style-name="P15">El servicio legal de la Casa de Refugio Temporal notificará inmediatamente a la autoridad administrativa y/o judicial interviniente. </text:p>
      <text:p text:style-name="P15"/>
      <text:p text:style-name="P16"><draw:frame draw:style-name="fr1" draw:name="Marco13" text:anchor-type="paragraph" svg:width="3.528cm" svg:height="0.85cm" draw:z-index="16"><draw:text-box><table:table table:name="Tabla13" table:style-name="Tabla13"><table:table-column table:style-name="Tabla13.A"/><table:table-row table:style-name="Tabla13.1"><table:table-cell table:style-name="Tabla13.A1" office:value-type="string"><text:p text:style-name="P10">ARTÍCULO 11.-</text:p></table:table-cell></table:table-row></table:table></draw:text-box></draw:frame><text:span text:style-name="T3">Criterios de admisión:</text:span> </text:p>
      <text:p text:style-name="P12">a) examen médico completo a ﬁn de determinar el estado psico físico de la victima al momento del ingreso;y, </text:p>
      <text:p text:style-name="P12"/>
      <text:p text:style-name="P15"/>
      <text:p text:style-name="P15"><text:soft-page-break/>b) haber abandonado el domicilio habitual de residencia y no disponer de recursos personales, familiares o sociales para poder afrontar la situación. </text:p>
      <text:p text:style-name="P15"/>
      <text:p text:style-name="P15"><draw:frame draw:style-name="fr1" draw:name="Marco14" text:anchor-type="paragraph" svg:width="3.607cm" svg:height="0.85cm" draw:z-index="17"><draw:text-box><table:table table:name="Tabla14" table:style-name="Tabla14"><table:table-column table:style-name="Tabla14.A"/><table:table-row table:style-name="Tabla14.1"><table:table-cell table:style-name="Tabla14.A1" office:value-type="string"><text:p text:style-name="P10">ARTÍCULO 12.-</text:p></table:table-cell></table:table-row></table:table></draw:text-box></draw:frame><text:span text:style-name="T3">Deberes de los residentes:</text:span> Son deberes de los residentes: </text:p>
      <text:p text:style-name="P15"/>
      <text:p text:style-name="P15">a) Utilizar las instalaciones y servicios de la casa refugio temporal, así como los talleres con la ﬁnalidad de que las víctimas logren su capacitación en algún oﬁcio práctico;</text:p>
      <text:p text:style-name="P15"/>
      <text:p text:style-name="P15">b) colaborar, siempre que resulte pertinente, con tareas inherentes con el orden y la limpieza de las áreas de uso común del establecimiento; y/o personales; </text:p>
      <text:p text:style-name="P15"/>
      <text:p text:style-name="P15">c) informar cualquier cambio que se produzca en la situación personal, familiar, social y/o económica de la víctima que afecte el seguimiento del caso; </text:p>
      <text:p text:style-name="P15"/>
      <text:p text:style-name="P15">d) comunicar la salida voluntaria del refugio con la antelación que establezca la reglamentación; y, </text:p>
      <text:p text:style-name="P15"/>
      <text:p text:style-name="P15"><text:s/>e) no establecer contacto de ningún tipo con el agresor durante su estadía en el refugio. </text:p>
      <text:p text:style-name="P15"/>
      <text:p text:style-name="P15"><draw:frame draw:style-name="fr1" draw:name="Marco15" text:anchor-type="paragraph" svg:width="3.554cm" svg:height="0.85cm" draw:z-index="18"><draw:text-box><table:table table:name="Tabla15" table:style-name="Tabla15"><table:table-column table:style-name="Tabla15.A"/><table:table-row table:style-name="Tabla15.1"><table:table-cell table:style-name="Tabla15.A1" office:value-type="string"><text:p text:style-name="P10">ARTÍCULO 13.-</text:p></table:table-cell></table:table-row></table:table></draw:text-box></draw:frame><text:span text:style-name="T3">lntegración.</text:span> Cada Casa de Refugio Temporal contará con un equipo interdisciplinario compuesto por una dirección general, dos asistentes administrativos, un médico clínico, un abogado, un psicólogo; y un asistente social. Estos tres últimos profesionales deben acreditar experiencia comprobable en la materia. </text:p>
      <text:p text:style-name="P15"/>
      <text:p text:style-name="P15">La dirección confeccionará un registro estadístico de ingreso y egreso de personas victimas de violencia.</text:p>
      <text:p text:style-name="P15"/>
      <text:p text:style-name="P15">Asimismo la Dirección deberá comunicar fehacientemente al Ministerio Público las situaciones que dieran lugar a los respectivos </text:p>
      <text:p text:style-name="P16">ingresos, a ﬁn de que este órgano evalúe la viabilidad de las acciones judiciales pertinentes. </text:p>
      <text:p text:style-name="P16"/>
      <text:p text:style-name="P16"><draw:frame draw:style-name="fr1" draw:name="Marco16" text:anchor-type="paragraph" svg:width="3.66cm" svg:height="0.85cm" draw:z-index="19"><draw:text-box><table:table table:name="Tabla16" table:style-name="Tabla16"><table:table-column table:style-name="Tabla16.A"/><table:table-row table:style-name="Tabla16.1"><table:table-cell table:style-name="Tabla16.A1" office:value-type="string"><text:p text:style-name="P10">ARTÍCULO 14.-</text:p></table:table-cell></table:table-row></table:table></draw:text-box></draw:frame><text:soft-page-break/><text:span text:style-name="T3">Capacitación.</text:span> Se dictarán cursos de capacitación que permitan a las personas víctimas de violencia adquirir habilidades y destrezas en distintas tareas y/u oficios que les facilite su inserción laboral.</text:p>
      <text:p text:style-name="P12">Concluida su permanencia recibirá una certificación que acredite dicha capacitación. </text:p>
      <text:p text:style-name="P15"/>
      <text:p text:style-name="P15"><draw:frame draw:style-name="fr1" draw:name="Marco17" text:anchor-type="paragraph" svg:width="3.739cm" svg:height="0.85cm" draw:z-index="20"><draw:text-box><table:table table:name="Tabla17" table:style-name="Tabla17"><table:table-column table:style-name="Tabla17.A"/><table:table-row table:style-name="Tabla17.1"><table:table-cell table:style-name="Tabla17.A1" office:value-type="string"><text:p text:style-name="P10">ARTÍCULO 15.-</text:p></table:table-cell></table:table-row></table:table></draw:text-box></draw:frame><text:span text:style-name="T3">Asistencia Educativa.</text:span> La Autoridad de Aplicación celebrará convenios con las autoridades del Ministerio de Educación a ﬁn de garantizar la accesibilidad, concurrencia y conclusión de los estudios primarios y/o secundarios.</text:p>
      <text:p text:style-name="P15"/>
      <text:p text:style-name="P15"><draw:frame draw:style-name="fr1" draw:name="Marco18" text:anchor-type="paragraph" svg:width="3.607cm" svg:height="0.85cm" draw:z-index="21"><draw:text-box><table:table table:name="Tabla18" table:style-name="Tabla18"><table:table-column table:style-name="Tabla18.A"/><table:table-row table:style-name="Tabla18.1"><table:table-cell table:style-name="Tabla18.A1" office:value-type="string"><text:p text:style-name="P10">ARTÍCULO 16.-</text:p></table:table-cell></table:table-row></table:table></draw:text-box></draw:frame><text:span text:style-name="T3">Presupuesto.</text:span> El Poder Ejecutivo incluirá en el Presupuesto General de Gastos y Cálculo de Recursos Anual, las partidas presupuestarias necesarias para el cumplimiento de la presente. </text:p>
      <text:p text:style-name="P15"/>
      <text:p text:style-name="P15"><draw:frame draw:style-name="fr1" draw:name="Marco19" text:anchor-type="paragraph" svg:width="3.66cm" svg:height="0.85cm" draw:z-index="22"><draw:text-box><table:table table:name="Tabla19" table:style-name="Tabla19"><table:table-column table:style-name="Tabla19.A"/><table:table-row table:style-name="Tabla19.1"><table:table-cell table:style-name="Tabla19.A1" office:value-type="string"><text:p text:style-name="P10">ARTÍCULO 17.-</text:p></table:table-cell></table:table-row></table:table></draw:text-box></draw:frame><text:span text:style-name="T3">Reglamentación.</text:span> El Poder Ejecutivo reglamentará la presente dentro de los noventa (90) días de su promulgación. </text:p>
      <text:p text:style-name="P15"/>
      <text:p text:style-name="P16"><draw:frame draw:style-name="fr1" draw:name="Marco20" text:anchor-type="paragraph" svg:width="3.554cm" svg:height="0.85cm" draw:z-index="23"><draw:text-box><table:table table:name="Tabla20" table:style-name="Tabla20"><table:table-column table:style-name="Tabla20.A"/><table:table-row table:style-name="Tabla20.1"><table:table-cell table:style-name="Tabla20.A1" office:value-type="string"><text:p text:style-name="P10">ARTÍCULO 18.-</text:p></table:table-cell></table:table-row></table:table></draw:text-box></draw:frame>Comuníquese al Poder Ejecutivo. </text:p>
      <text:p text:style-name="P6"/>
      <text:p text:style-name="P7"><text:span text:style-name="T1">SALA DE SESIONES, </text:span><text:s/>7 de agosto de 2014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text-properties fo:language="es" fo:country="A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5"><draw:image xlink:href="Pictures/10000000000003A8000000E5209C9F4C.png" xlink:type="simple" xlink:show="embed" xlink:actuate="onLoad"/></draw:frame></text:p>
      </style:header>
      <style:footer>
        <text:p text:style-name="MP2"/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3M30S</meta:editing-duration>
    <meta:editing-cycles>30</meta:editing-cycles>
    <meta:print-date>2014-08-12T11:10:18</meta:print-date>
    <dc:date>2014-08-12T11:10:20</dc:date>
    <meta:document-statistic meta:table-count="18" meta:image-count="1" meta:object-count="0" meta:page-count="6" meta:paragraph-count="72" meta:word-count="1194" meta:character-count="7881" meta:non-whitespace-character-count="6707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